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7A3FC0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Bild1" text:anchor-type="char" svg:width="17cm" svg:height="12.753cm" draw:z-index="0"><draw:image xlink:href="Pictures/1000000000000FC000000BD07A3FC00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1-06-29T14:21:41.346000000</meta:creation-date>
    <dc:date>2025-06-25T10:05:53.055000000</dc:date>
    <meta:editing-duration>PT4M4S</meta:editing-duration>
    <meta:editing-cycles>2</meta:editing-cycles>
    <meta:generator>LibreOffice/24.8.5.2$Windows_x86 LibreOffice_project/fddf2685c70b461e7832239a0162a77216259f2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